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0.3152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493in" fo:margin-right="0.0493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493in" fo:margin-right="0.0493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493in" fo:margin-right="0.0493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493in" fo:margin-right="0.0493in">
        <style:tab-stops/>
      </style:paragraph-properties>
    </style:style>
    <style:style style:name="TableRow15" style:family="table-row">
      <style:table-row-properties style:row-height="0.3152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93in" fo:margin-right="0.0493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93in" fo:margin-right="0.0493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93in" fo:margin-right="0.0493in">
        <style:tab-stops/>
      </style:paragraph-properties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93in" fo:margin-right="0.0493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93in" fo:margin-right="0.0493in">
        <style:tab-stops/>
      </style:paragraph-properties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93in" fo:margin-right="0.0493in">
        <style:tab-stops/>
      </style:paragraph-properties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</style:style>
    <style:style style:name="TableRow51" style:family="table-row">
      <style:table-row-properties style:row-height="0.3152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93in" fo:margin-right="0.0493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</style:style>
    <style:style style:name="TableRow69" style:family="table-row">
      <style:table-row-properties style:row-height="0.3152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93in" fo:margin-right="0.0493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93in" fo:margin-right="0.0493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93in" fo:margin-right="0.0493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93in" fo:margin-right="0.0493in">
        <style:tab-stops/>
      </style:paragraph-properties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493in" fo:margin-right="0.0493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493in" fo:margin-right="0.0493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493in" fo:margin-right="0.0493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93in" fo:margin-right="0.0493in">
        <style:tab-stops/>
      </style:paragraph-properties>
    </style:style>
    <style:style style:name="TableRow87" style:family="table-row">
      <style:table-row-properties style:row-height="0.3152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493in" fo:margin-right="0.0493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493in" fo:margin-right="0.0493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493in" fo:margin-right="0.0493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493in" fo:margin-right="0.0493in">
        <style:tab-stops/>
      </style:paragraph-properties>
    </style:style>
    <style:style style:name="TableRow96" style:family="table-row">
      <style:table-row-properties style:row-height="0.3152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93in" fo:margin-right="0.0493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493in" fo:margin-right="0.0493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493in" fo:margin-right="0.0493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margin-left="0.0493in" fo:margin-right="0.0493in">
        <style:tab-stops/>
      </style:paragraph-properties>
    </style:style>
    <style:style style:name="TableRow105" style:family="table-row">
      <style:table-row-properties style:row-height="0.3152in" style:use-optimal-row-height="false" fo:keep-together="always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93in" fo:margin-right="0.0493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93in" fo:margin-right="0.0493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93in" fo:margin-right="0.0493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93in" fo:margin-right="0.0493in">
        <style:tab-stops/>
      </style:paragraph-properties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93in" fo:margin-right="0.0493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493in" fo:margin-right="0.0493in">
        <style:tab-stops/>
      </style:paragraph-properties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493in" fo:margin-right="0.0493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493in" fo:margin-right="0.0493in">
        <style:tab-stops/>
      </style:paragraph-properties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493in" fo:margin-right="0.0493in">
        <style:tab-stops/>
      </style:paragraph-properties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493in" fo:margin-right="0.0493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493in" fo:margin-right="0.0493in">
        <style:tab-stops/>
      </style:paragraph-properties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493in" fo:margin-right="0.0493in">
        <style:tab-stops/>
      </style:paragraph-properties>
    </style:style>
    <style:style style:name="TableRow132" style:family="table-row">
      <style:table-row-properties style:row-height="0.3152in" style:use-optimal-row-height="false" fo:keep-together="always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493in" fo:margin-right="0.0493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493in" fo:margin-right="0.0493in">
        <style:tab-stops/>
      </style:paragraph-properties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493in" fo:margin-right="0.0493in">
        <style:tab-stops/>
      </style:paragraph-properties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493in" fo:margin-right="0.0493in">
        <style:tab-stops/>
      </style:paragraph-properties>
    </style:style>
    <style:style style:name="TableRow141" style:family="table-row">
      <style:table-row-properties style:row-height="0.3152in" style:use-optimal-row-height="false" fo:keep-together="always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93in" fo:margin-right="0.0493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493in" fo:margin-right="0.0493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493in" fo:margin-right="0.0493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493in" fo:margin-right="0.0493in">
        <style:tab-stops/>
      </style:paragraph-properties>
    </style:style>
    <style:style style:name="TableRow150" style:family="table-row">
      <style:table-row-properties style:row-height="0.3152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93in" fo:margin-right="0.0493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93in" fo:margin-right="0.0493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93in" fo:margin-right="0.0493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93in" fo:margin-right="0.0493in">
        <style:tab-stops/>
      </style:paragraph-properties>
    </style:style>
    <style:style style:name="TableRow159" style:family="table-row">
      <style:table-row-properties style:row-height="0.3152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493in" fo:margin-right="0.0493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93in" fo:margin-right="0.0493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93in" fo:margin-right="0.0493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93in" fo:margin-right="0.0493in">
        <style:tab-stops/>
      </style:paragraph-properties>
    </style:style>
    <style:style style:name="TableRow168" style:family="table-row">
      <style:table-row-properties style:row-height="0.3152in" style:use-optimal-row-height="false" fo:keep-together="always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표준" style:family="paragraph">
      <style:paragraph-properties fo:margin-left="0.0493in" fo:margin-right="0.0493in">
        <style:tab-stops/>
      </style:paragraph-properties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표준" style:family="paragraph">
      <style:paragraph-properties fo:margin-left="0.0493in" fo:margin-right="0.0493in">
        <style:tab-stops/>
      </style:paragraph-properties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493in" fo:margin-right="0.0493in">
        <style:tab-stops/>
      </style:paragraph-properties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493in" fo:margin-right="0.0493in">
        <style:tab-stops/>
      </style:paragraph-properties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493in" fo:margin-right="0.0493in">
        <style:tab-stops/>
      </style:paragraph-properties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493in" fo:margin-right="0.0493in">
        <style:tab-stops/>
      </style:paragraph-properties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표준" style:family="paragraph">
      <style:paragraph-properties fo:margin-left="0.0493in" fo:margin-right="0.0493in">
        <style:tab-stops/>
      </style:paragraph-properties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493in" fo:margin-right="0.0493in">
        <style:tab-stops/>
      </style:paragraph-properties>
    </style:style>
    <style:style style:name="TableRow186" style:family="table-row">
      <style:table-row-properties style:row-height="0.3152in" style:use-optimal-row-height="false" fo:keep-together="always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493in" fo:margin-right="0.0493in">
        <style:tab-stops/>
      </style:paragraph-properties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493in" fo:margin-right="0.0493in">
        <style:tab-stops/>
      </style:paragraph-properties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493in" fo:margin-right="0.0493in">
        <style:tab-stops/>
      </style:paragraph-properties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493in" fo:margin-right="0.0493in">
        <style:tab-stops/>
      </style:paragraph-properties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표준" style:family="paragraph">
      <style:paragraph-properties fo:margin-left="0.0493in" fo:margin-right="0.0493in">
        <style:tab-stops/>
      </style:paragraph-properties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493in" fo:margin-right="0.0493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493in" fo:margin-right="0.0493in">
        <style:tab-stops/>
      </style:paragraph-properties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493in" fo:margin-right="0.0493in">
        <style:tab-stops/>
      </style:paragraph-properties>
    </style:style>
    <style:style style:name="TableRow204" style:family="table-row">
      <style:table-row-properties style:row-height="0.3152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표준" style:family="paragraph">
      <style:paragraph-properties fo:margin-left="0.0493in" fo:margin-right="0.0493in">
        <style:tab-stops/>
      </style:paragraph-properties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표준" style:family="paragraph">
      <style:paragraph-properties fo:margin-left="0.0493in" fo:margin-right="0.0493in">
        <style:tab-stops/>
      </style:paragraph-properties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표준" style:family="paragraph">
      <style:paragraph-properties fo:margin-left="0.0493in" fo:margin-right="0.0493in">
        <style:tab-stops/>
      </style:paragraph-properties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표준" style:family="paragraph">
      <style:paragraph-properties fo:margin-left="0.0493in" fo:margin-right="0.0493in">
        <style:tab-stops/>
      </style:paragraph-properties>
    </style:style>
    <style:style style:name="TableRow213" style:family="table-row">
      <style:table-row-properties style:row-height="0.3152in" style:use-optimal-row-height="false" fo:keep-together="always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493in" fo:margin-right="0.0493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493in" fo:margin-right="0.0493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493in" fo:margin-right="0.0493in">
        <style:tab-stops/>
      </style:paragraph-properties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493in" fo:margin-right="0.0493in">
        <style:tab-stops/>
      </style:paragraph-properties>
    </style:style>
    <style:style style:name="TableRow222" style:family="table-row">
      <style:table-row-properties style:row-height="0.3152in" style:use-optimal-row-height="false" fo:keep-together="always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493in" fo:margin-right="0.0493in">
        <style:tab-stops/>
      </style:paragraph-properties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493in" fo:margin-right="0.0493in">
        <style:tab-stops/>
      </style:paragraph-properties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493in" fo:margin-right="0.0493in">
        <style:tab-stops/>
      </style:paragraph-properties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493in" fo:margin-right="0.0493in">
        <style:tab-stops/>
      </style:paragraph-properties>
    </style:style>
    <style:style style:name="TableRow231" style:family="table-row">
      <style:table-row-properties style:row-height="0.3152in" style:use-optimal-row-height="false" fo:keep-together="always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493in" fo:margin-right="0.0493in">
        <style:tab-stops/>
      </style:paragraph-properties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표준" style:family="paragraph">
      <style:paragraph-properties fo:margin-left="0.0493in" fo:margin-right="0.0493in">
        <style:tab-stops/>
      </style:paragraph-properties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표준" style:family="paragraph">
      <style:paragraph-properties fo:margin-left="0.0493in" fo:margin-right="0.0493in">
        <style:tab-stops/>
      </style:paragraph-properties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표준" style:family="paragraph">
      <style:paragraph-properties fo:margin-left="0.0493in" fo:margin-right="0.0493in">
        <style:tab-stops/>
      </style:paragraph-properties>
    </style:style>
    <style:style style:name="TableRow240" style:family="table-row">
      <style:table-row-properties style:row-height="0.3152in" style:use-optimal-row-height="false" fo:keep-together="always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493in" fo:margin-right="0.0493in">
        <style:tab-stops/>
      </style:paragraph-properties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493in" fo:margin-right="0.0493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493in" fo:margin-right="0.0493in">
        <style:tab-stops/>
      </style:paragraph-properties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493in" fo:margin-right="0.0493in">
        <style:tab-stops/>
      </style:paragraph-properties>
    </style:style>
    <style:style style:name="TableRow249" style:family="table-row">
      <style:table-row-properties style:row-height="0.3152in" style:use-optimal-row-height="false" fo:keep-together="always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493in" fo:margin-right="0.0493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493in" fo:margin-right="0.0493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493in" fo:margin-right="0.0493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493in" fo:margin-right="0.0493in">
        <style:tab-stops/>
      </style:paragraph-properties>
    </style:style>
    <style:style style:name="TableRow258" style:family="table-row">
      <style:table-row-properties style:row-height="0.3152in" style:use-optimal-row-height="false" fo:keep-together="always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493in" fo:margin-right="0.0493in">
        <style:tab-stops/>
      </style:paragraph-properties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493in" fo:margin-right="0.0493in">
        <style:tab-stops/>
      </style:paragraph-properties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493in" fo:margin-right="0.0493in">
        <style:tab-stops/>
      </style:paragraph-properties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493in" fo:margin-right="0.0493in">
        <style:tab-stops/>
      </style:paragraph-properties>
    </style:style>
    <style:style style:name="TableRow267" style:family="table-row">
      <style:table-row-properties style:row-height="0.3152in" style:use-optimal-row-height="false" fo:keep-together="always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표준" style:family="paragraph">
      <style:paragraph-properties fo:margin-left="0.0493in" fo:margin-right="0.0493in">
        <style:tab-stops/>
      </style:paragraph-properties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표준" style:family="paragraph">
      <style:paragraph-properties fo:margin-left="0.0493in" fo:margin-right="0.0493in">
        <style:tab-stops/>
      </style:paragraph-properties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493in" fo:margin-right="0.0493in">
        <style:tab-stops/>
      </style:paragraph-properties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493in" fo:margin-right="0.0493in">
        <style:tab-stops/>
      </style:paragraph-properties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표준" style:family="paragraph">
      <style:paragraph-properties fo:margin-left="0.0493in" fo:margin-right="0.0493in">
        <style:tab-stops/>
      </style:paragraph-properties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표준" style:family="paragraph">
      <style:paragraph-properties fo:margin-left="0.0493in" fo:margin-right="0.0493in">
        <style:tab-stops/>
      </style:paragraph-properties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표준" style:family="paragraph">
      <style:paragraph-properties fo:margin-left="0.0493in" fo:margin-right="0.0493in">
        <style:tab-stops/>
      </style:paragraph-properties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표준" style:family="paragraph">
      <style:paragraph-properties fo:margin-left="0.0493in" fo:margin-right="0.0493in">
        <style:tab-stops/>
      </style:paragraph-properties>
    </style:style>
    <style:style style:name="TableRow285" style:family="table-row">
      <style:table-row-properties style:row-height="0.3152in" style:use-optimal-row-height="false" fo:keep-together="always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493in" fo:margin-right="0.0493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493in" fo:margin-right="0.0493in">
        <style:tab-stops/>
      </style:paragraph-properties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493in" fo:margin-right="0.0493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493in" fo:margin-right="0.0493in">
        <style:tab-stops/>
      </style:paragraph-properties>
    </style:style>
    <style:style style:name="TableRow294" style:family="table-row">
      <style:table-row-properties style:row-height="0.3152in" style:use-optimal-row-height="false" fo:keep-together="always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표준" style:family="paragraph">
      <style:paragraph-properties fo:margin-left="0.0493in" fo:margin-right="0.0493in">
        <style:tab-stops/>
      </style:paragraph-properties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493in" fo:margin-right="0.0493in">
        <style:tab-stops/>
      </style:paragraph-properties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493in" fo:margin-right="0.0493in">
        <style:tab-stops/>
      </style:paragraph-properties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493in" fo:margin-right="0.0493in">
        <style:tab-stops/>
      </style:paragraph-properties>
    </style:style>
    <style:style style:name="TableRow303" style:family="table-row">
      <style:table-row-properties style:row-height="0.3152in" style:use-optimal-row-height="false" fo:keep-together="always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표준" style:family="paragraph">
      <style:paragraph-properties fo:margin-left="0.0493in" fo:margin-right="0.0493in">
        <style:tab-stops/>
      </style:paragraph-properties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표준" style:family="paragraph">
      <style:paragraph-properties fo:margin-left="0.0493in" fo:margin-right="0.0493in">
        <style:tab-stops/>
      </style:paragraph-properties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표준" style:family="paragraph">
      <style:paragraph-properties fo:margin-left="0.0493in" fo:margin-right="0.0493in">
        <style:tab-stops/>
      </style:paragraph-properties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표준" style:family="paragraph">
      <style:paragraph-properties fo:margin-left="0.0493in" fo:margin-right="0.0493in">
        <style:tab-stops/>
      </style:paragraph-properties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493in" fo:margin-right="0.0493in">
        <style:tab-stops/>
      </style:paragraph-properties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493in" fo:margin-right="0.0493in">
        <style:tab-stops/>
      </style:paragraph-properties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493in" fo:margin-right="0.0493in">
        <style:tab-stops/>
      </style:paragraph-properties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493in" fo:margin-right="0.0493in">
        <style:tab-stops/>
      </style:paragraph-properties>
    </style:style>
    <style:style style:name="TableRow321" style:family="table-row">
      <style:table-row-properties style:row-height="0.3152in" style:use-optimal-row-height="false" fo:keep-together="always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표준" style:family="paragraph">
      <style:paragraph-properties fo:margin-left="0.0493in" fo:margin-right="0.0493in">
        <style:tab-stops/>
      </style:paragraph-properties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표준" style:family="paragraph">
      <style:paragraph-properties fo:margin-left="0.0493in" fo:margin-right="0.0493in">
        <style:tab-stops/>
      </style:paragraph-properties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표준" style:family="paragraph">
      <style:paragraph-properties fo:margin-left="0.0493in" fo:margin-right="0.0493in">
        <style:tab-stops/>
      </style:paragraph-properties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493in" fo:margin-right="0.0493in">
        <style:tab-stops/>
      </style:paragraph-properties>
    </style:style>
    <style:style style:name="P330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166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24:00Z</meta:creation-date>
    <dc:date>2019-11-19T12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