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291in" style:use-optimal-column-width="false"/>
    </style:style>
    <style:style style:name="TableColumn3" style:family="table-column">
      <style:table-column-properties style:column-width="1.9291in" style:use-optimal-column-width="false"/>
    </style:style>
    <style:style style:name="TableColumn4" style:family="table-column">
      <style:table-column-properties style:column-width="1.9291in" style:use-optimal-column-width="false"/>
    </style:style>
    <style:style style:name="TableColumn5" style:family="table-column">
      <style:table-column-properties style:column-width="1.9291in" style:use-optimal-column-width="false"/>
    </style:style>
    <style:style style:name="Table1" style:family="table" style:master-page-name="MP0">
      <style:table-properties style:width="7.7166in" fo:margin-left="0in" table:align="left"/>
    </style:style>
    <style:style style:name="TableRow6" style:family="table-row">
      <style:table-row-properties style:row-height="0.9916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15" style:family="table-row">
      <style:table-row-properties style:row-height="0.9916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24" style:family="table-row">
      <style:table-row-properties style:row-height="0.9916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33" style:family="table-row">
      <style:table-row-properties style:row-height="0.9916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42" style:family="table-row">
      <style:table-row-properties style:row-height="0.9916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51" style:family="table-row">
      <style:table-row-properties style:row-height="0.9916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60" style:family="table-row">
      <style:table-row-properties style:row-height="0.9916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69" style:family="table-row">
      <style:table-row-properties style:row-height="0.9916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78" style:family="table-row">
      <style:table-row-properties style:row-height="0.9916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87" style:family="table-row">
      <style:table-row-properties style:row-height="0.9916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Row96" style:family="table-row">
      <style:table-row-properties style:row-height="0.9916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text-align="start" fo:margin-bottom="0in" fo:line-height="100%" fo:margin-left="0.0479in" fo:margin-right="0.0479in">
        <style:tab-stops/>
      </style:paragraph-properties>
    </style:style>
    <style:style style:name="P105" style:parent-style-name="표준" style:family="paragraph">
      <style:paragraph-properties fo:margin-left="0.0479in" fo:margin-right="0.047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?opendocument cursor-position?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5-27T07:17:00Z</meta:creation-date>
    <dc:date>2021-05-27T07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