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3" style:family="table-row">
      <style:table-row-properties style:row-height="0.7875in" style:use-optimal-row-height="false" fo:keep-together="always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298in" fo:margin-right="0.0298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298in" fo:margin-right="0.0298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298in" fo:margin-right="0.029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298in" fo:margin-right="0.0298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298in" fo:margin-right="0.0298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298in" fo:margin-right="0.0298in">
        <style:tab-stops/>
      </style:paragraph-properties>
    </style:style>
    <style:style style:name="TableRow36" style:family="table-row">
      <style:table-row-properties style:row-height="0.7875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298in" fo:margin-right="0.0298in">
        <style:tab-stops/>
      </style:paragraph-properties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298in" fo:margin-right="0.029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298in" fo:margin-right="0.0298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298in" fo:margin-right="0.0298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298in" fo:margin-right="0.0298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298in" fo:margin-right="0.0298in">
        <style:tab-stops/>
      </style:paragraph-properties>
    </style:style>
    <style:style style:name="TableRow59" style:family="table-row">
      <style:table-row-properties style:row-height="0.7875in" style:use-optimal-row-height="false" fo:keep-together="always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298in" fo:margin-right="0.0298in">
        <style:tab-stops/>
      </style:paragraph-properties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298in" fo:margin-right="0.0298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표준" style:family="paragraph">
      <style:paragraph-properties fo:margin-left="0.0298in" fo:margin-right="0.0298in">
        <style:tab-stops/>
      </style:paragraph-properties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298in" fo:margin-right="0.0298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298in" fo:margin-right="0.0298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298in" fo:margin-right="0.0298in">
        <style:tab-stops/>
      </style:paragraph-properties>
    </style:style>
    <style:style style:name="TableRow82" style:family="table-row">
      <style:table-row-properties style:row-height="0.7875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298in" fo:margin-right="0.0298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298in" fo:margin-right="0.0298in">
        <style:tab-stops/>
      </style:paragraph-properties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298in" fo:margin-right="0.0298in">
        <style:tab-stops/>
      </style:paragraph-properties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298in" fo:margin-right="0.0298in">
        <style:tab-stops/>
      </style:paragraph-properties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298in" fo:margin-right="0.0298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표준" style:family="paragraph">
      <style:paragraph-properties fo:margin-left="0.0298in" fo:margin-right="0.0298in">
        <style:tab-stops/>
      </style:paragraph-properties>
    </style:style>
    <style:style style:name="TableRow105" style:family="table-row">
      <style:table-row-properties style:row-height="0.7875in" style:use-optimal-row-height="false" fo:keep-together="always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298in" fo:margin-right="0.0298in">
        <style:tab-stops/>
      </style:paragraph-properties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298in" fo:margin-right="0.0298in">
        <style:tab-stops/>
      </style:paragraph-properties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14" style:family="table-cell">
      <style:table-cell-properties fo:border="none" fo:padding-top="0in" fo:padding-left="0.0104in" fo:padding-bottom="0in" fo:padding-right="0.0104in"/>
    </style:style>
    <style:style style:name="P115" style:parent-style-name="표준" style:family="paragraph">
      <style:paragraph-properties fo:margin-left="0.0298in" fo:margin-right="0.0298in">
        <style:tab-stops/>
      </style:paragraph-properties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298in" fo:margin-right="0.0298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298in" fo:margin-right="0.0298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298in" fo:margin-right="0.0298in">
        <style:tab-stops/>
      </style:paragraph-properties>
    </style:style>
    <style:style style:name="TableRow128" style:family="table-row">
      <style:table-row-properties style:row-height="0.7875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298in" fo:margin-right="0.0298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298in" fo:margin-right="0.0298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298in" fo:margin-right="0.0298in">
        <style:tab-stops/>
      </style:paragraph-properties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표준" style:family="paragraph">
      <style:paragraph-properties fo:margin-left="0.0298in" fo:margin-right="0.0298in">
        <style:tab-stops/>
      </style:paragraph-properties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298in" fo:margin-right="0.0298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298in" fo:margin-right="0.0298in">
        <style:tab-stops/>
      </style:paragraph-properties>
    </style:style>
    <style:style style:name="TableRow151" style:family="table-row">
      <style:table-row-properties style:row-height="0.7875in" style:use-optimal-row-height="false" fo:keep-together="always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298in" fo:margin-right="0.0298in">
        <style:tab-stops/>
      </style:paragraph-properties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298in" fo:margin-right="0.0298in">
        <style:tab-stops/>
      </style:paragraph-properties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298in" fo:margin-right="0.0298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298in" fo:margin-right="0.0298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298in" fo:margin-right="0.0298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298in" fo:margin-right="0.0298in">
        <style:tab-stops/>
      </style:paragraph-properties>
    </style:style>
    <style:style style:name="TableRow174" style:family="table-row">
      <style:table-row-properties style:row-height="0.7875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298in" fo:margin-right="0.0298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298in" fo:margin-right="0.0298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298in" fo:margin-right="0.0298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298in" fo:margin-right="0.0298in">
        <style:tab-stops/>
      </style:paragraph-properties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298in" fo:margin-right="0.0298in">
        <style:tab-stops/>
      </style:paragraph-properties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298in" fo:margin-right="0.0298in">
        <style:tab-stops/>
      </style:paragraph-properties>
    </style:style>
    <style:style style:name="TableRow197" style:family="table-row">
      <style:table-row-properties style:row-height="0.7875in" style:use-optimal-row-height="false" fo:keep-together="always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298in" fo:margin-right="0.0298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298in" fo:margin-right="0.0298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298in" fo:margin-right="0.0298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298in" fo:margin-right="0.0298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298in" fo:margin-right="0.0298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298in" fo:margin-right="0.0298in">
        <style:tab-stops/>
      </style:paragraph-properties>
    </style:style>
    <style:style style:name="TableRow220" style:family="table-row">
      <style:table-row-properties style:row-height="0.7875in" style:use-optimal-row-height="false" fo:keep-together="always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298in" fo:margin-right="0.0298in">
        <style:tab-stops/>
      </style:paragraph-properties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298in" fo:margin-right="0.0298in">
        <style:tab-stops/>
      </style:paragraph-properties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298in" fo:margin-right="0.0298in">
        <style:tab-stops/>
      </style:paragraph-properties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표준" style:family="paragraph">
      <style:paragraph-properties fo:margin-left="0.0298in" fo:margin-right="0.0298in">
        <style:tab-stops/>
      </style:paragraph-properties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298in" fo:margin-right="0.0298in">
        <style:tab-stops/>
      </style:paragraph-properties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298in" fo:margin-right="0.0298in">
        <style:tab-stops/>
      </style:paragraph-properties>
    </style:style>
    <style:style style:name="TableRow243" style:family="table-row">
      <style:table-row-properties style:row-height="0.7875in" style:use-optimal-row-height="false" fo:keep-together="always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표준" style:family="paragraph">
      <style:paragraph-properties fo:margin-left="0.0298in" fo:margin-right="0.0298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표준" style:family="paragraph">
      <style:paragraph-properties fo:margin-left="0.0298in" fo:margin-right="0.0298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298in" fo:margin-right="0.0298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298in" fo:margin-right="0.0298in">
        <style:tab-stops/>
      </style:paragraph-properties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표준" style:family="paragraph">
      <style:paragraph-properties fo:margin-left="0.0298in" fo:margin-right="0.0298in">
        <style:tab-stops/>
      </style:paragraph-properties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표준" style:family="paragraph">
      <style:paragraph-properties fo:margin-left="0.0298in" fo:margin-right="0.0298in">
        <style:tab-stops/>
      </style:paragraph-properties>
    </style:style>
    <style:style style:name="TableRow266" style:family="table-row">
      <style:table-row-properties style:row-height="0.7875in" style:use-optimal-row-height="false" fo:keep-together="always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298in" fo:margin-right="0.0298in">
        <style:tab-stops/>
      </style:paragraph-properties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298in" fo:margin-right="0.0298in">
        <style:tab-stops/>
      </style:paragraph-properties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298in" fo:margin-right="0.0298in">
        <style:tab-stops/>
      </style:paragraph-properties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표준" style:family="paragraph">
      <style:paragraph-properties fo:margin-left="0.0298in" fo:margin-right="0.0298in">
        <style:tab-stops/>
      </style:paragraph-properties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표준" style:family="paragraph">
      <style:paragraph-properties fo:margin-left="0.0298in" fo:margin-right="0.0298in">
        <style:tab-stops/>
      </style:paragraph-properties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표준" style:family="paragraph">
      <style:paragraph-properties fo:margin-left="0.0298in" fo:margin-right="0.0298in">
        <style:tab-stops/>
      </style:paragraph-properties>
    </style:style>
    <style:style style:name="TableRow289" style:family="table-row">
      <style:table-row-properties style:row-height="0.7875in" style:use-optimal-row-height="false" fo:keep-together="always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298in" fo:margin-right="0.0298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298in" fo:margin-right="0.0298in">
        <style:tab-stops/>
      </style:paragraph-properties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표준" style:family="paragraph">
      <style:paragraph-properties fo:margin-left="0.0298in" fo:margin-right="0.0298in">
        <style:tab-stops/>
      </style:paragraph-properties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표준" style:family="paragraph">
      <style:paragraph-properties fo:margin-left="0.0298in" fo:margin-right="0.0298in">
        <style:tab-stops/>
      </style:paragraph-properties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표준" style:family="paragraph">
      <style:paragraph-properties fo:margin-left="0.0298in" fo:margin-right="0.0298in">
        <style:tab-stops/>
      </style:paragraph-properties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표준" style:family="paragraph">
      <style:paragraph-properties fo:margin-left="0.0298in" fo:margin-right="0.0298in">
        <style:tab-stops/>
      </style:paragraph-properties>
    </style:style>
    <style:style style:name="TableRow312" style:family="table-row">
      <style:table-row-properties style:row-height="0.7875in" style:use-optimal-row-height="false" fo:keep-together="always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298in" fo:margin-right="0.0298in">
        <style:tab-stops/>
      </style:paragraph-properties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298in" fo:margin-right="0.0298in">
        <style:tab-stops/>
      </style:paragraph-properties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298in" fo:margin-right="0.0298in">
        <style:tab-stops/>
      </style:paragraph-properties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298in" fo:margin-right="0.0298in">
        <style:tab-stops/>
      </style:paragraph-properties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표준" style:family="paragraph">
      <style:paragraph-properties fo:margin-left="0.0298in" fo:margin-right="0.0298in">
        <style:tab-stops/>
      </style:paragraph-properties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표준" style:family="paragraph">
      <style:paragraph-properties fo:margin-left="0.0298in" fo:margin-right="0.0298in">
        <style:tab-stops/>
      </style:paragraph-properties>
      <style:text-properties fo:font-size="4pt" style:font-size-asian="4pt" style:font-size-complex="4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표준" style:family="paragraph">
      <style:paragraph-properties fo:margin-left="0.0298in" fo:margin-right="0.0298in">
        <style:tab-stops/>
      </style:paragraph-properties>
    </style:style>
    <style:style style:name="P335" style:parent-style-name="표준" style:family="paragraph">
      <style:paragraph-properties fo:margin-left="0.0298in" fo:margin-right="0.029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22:00Z</meta:creation-date>
    <dc:date>2019-11-19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