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7" style:family="table-row">
      <style:table-row-properties style:row-height="1.3784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9in" fo:margin-right="0.059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9in" fo:margin-right="0.059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9in" fo:margin-right="0.059in">
        <style:tab-stops/>
      </style:paragraph-properties>
    </style:style>
    <style:style style:name="TableRow18" style:family="table-row">
      <style:table-row-properties style:row-height="1.3784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9in" fo:margin-right="0.059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9in" fo:margin-right="0.059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9in" fo:margin-right="0.059in">
        <style:tab-stops/>
      </style:paragraph-properties>
    </style:style>
    <style:style style:name="TableRow29" style:family="table-row">
      <style:table-row-properties style:row-height="1.3784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9in" fo:margin-right="0.059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9in" fo:margin-right="0.05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9in" fo:margin-right="0.059in">
        <style:tab-stops/>
      </style:paragraph-properties>
    </style:style>
    <style:style style:name="TableRow40" style:family="table-row">
      <style:table-row-properties style:row-height="1.3784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9in" fo:margin-right="0.059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9in" fo:margin-right="0.059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9in" fo:margin-right="0.059in">
        <style:tab-stops/>
      </style:paragraph-properties>
    </style:style>
    <style:style style:name="TableRow51" style:family="table-row">
      <style:table-row-properties style:row-height="1.3784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9in" fo:margin-right="0.05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9in" fo:margin-right="0.05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9in" fo:margin-right="0.059in">
        <style:tab-stops/>
      </style:paragraph-properties>
    </style:style>
    <style:style style:name="TableRow62" style:family="table-row">
      <style:table-row-properties style:row-height="1.3784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9in" fo:margin-right="0.059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9in" fo:margin-right="0.059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9in" fo:margin-right="0.059in">
        <style:tab-stops/>
      </style:paragraph-properties>
    </style:style>
    <style:style style:name="TableRow73" style:family="table-row">
      <style:table-row-properties style:row-height="1.3784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9in" fo:margin-right="0.05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9in" fo:margin-right="0.059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9in" fo:margin-right="0.059in">
        <style:tab-stops/>
      </style:paragraph-properties>
    </style:style>
    <style:style style:name="TableRow84" style:family="table-row">
      <style:table-row-properties style:row-height="1.3784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9in" fo:margin-right="0.059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9in" fo:margin-right="0.059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9in" fo:margin-right="0.059in">
        <style:tab-stops/>
      </style:paragraph-properties>
    </style:style>
    <style:style style:name="P95" style:parent-style-name="표준" style:family="paragraph">
      <style:paragraph-properties fo:margin-left="0.059in" fo:margin-right="0.05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5:00Z</meta:creation-date>
    <dc:date>2019-11-19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