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8111in" style:use-optimal-column-width="false"/>
    </style:style>
    <style:style style:name="TableColumn3" style:family="table-column">
      <style:table-column-properties style:column-width="0.1194in" style:use-optimal-column-width="false"/>
    </style:style>
    <style:style style:name="TableColumn4" style:family="table-column">
      <style:table-column-properties style:column-width="1.8111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1.8111in" style:use-optimal-column-width="false"/>
    </style:style>
    <style:style style:name="TableColumn7" style:family="table-column">
      <style:table-column-properties style:column-width="0.1194in" style:use-optimal-column-width="false"/>
    </style:style>
    <style:style style:name="TableColumn8" style:family="table-column">
      <style:table-column-properties style:column-width="1.8111in" style:use-optimal-column-width="false"/>
    </style:style>
    <style:style style:name="Table1" style:family="table" style:master-page-name="MP0">
      <style:table-properties style:width="7.6027in" fo:margin-left="0in" table:align="left"/>
    </style:style>
    <style:style style:name="TableRow9" style:family="table-row">
      <style:table-row-properties style:row-height="0.3145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451in" fo:margin-right="0.0451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451in" fo:margin-right="0.0451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451in" fo:margin-right="0.0451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451in" fo:margin-right="0.0451in">
        <style:tab-stops/>
      </style:paragraph-properties>
    </style:style>
    <style:style style:name="TableRow24" style:family="table-row">
      <style:table-row-properties style:row-height="0.3145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51in" fo:margin-right="0.0451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451in" fo:margin-right="0.0451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451in" fo:margin-right="0.0451in">
        <style:tab-stops/>
      </style:paragraph-properties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451in" fo:margin-right="0.0451in">
        <style:tab-stops/>
      </style:paragraph-properties>
    </style:style>
    <style:style style:name="TableRow39" style:family="table-row">
      <style:table-row-properties style:row-height="0.3145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451in" fo:margin-right="0.0451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451in" fo:margin-right="0.0451in">
        <style:tab-stops/>
      </style:paragraph-properties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451in" fo:margin-right="0.0451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451in" fo:margin-right="0.0451in">
        <style:tab-stops/>
      </style:paragraph-properties>
    </style:style>
    <style:style style:name="TableRow54" style:family="table-row">
      <style:table-row-properties style:row-height="0.3145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451in" fo:margin-right="0.0451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451in" fo:margin-right="0.0451in">
        <style:tab-stops/>
      </style:paragraph-properties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451in" fo:margin-right="0.0451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451in" fo:margin-right="0.0451in">
        <style:tab-stops/>
      </style:paragraph-properties>
    </style:style>
    <style:style style:name="TableRow69" style:family="table-row">
      <style:table-row-properties style:row-height="0.3145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451in" fo:margin-right="0.0451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451in" fo:margin-right="0.0451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451in" fo:margin-right="0.0451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451in" fo:margin-right="0.0451in">
        <style:tab-stops/>
      </style:paragraph-properties>
    </style:style>
    <style:style style:name="TableRow84" style:family="table-row">
      <style:table-row-properties style:row-height="0.3145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451in" fo:margin-right="0.0451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451in" fo:margin-right="0.0451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451in" fo:margin-right="0.0451in">
        <style:tab-stops/>
      </style:paragraph-properties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451in" fo:margin-right="0.0451in">
        <style:tab-stops/>
      </style:paragraph-properties>
    </style:style>
    <style:style style:name="TableRow99" style:family="table-row">
      <style:table-row-properties style:row-height="0.3145in" style:use-optimal-row-height="false" fo:keep-together="always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451in" fo:margin-right="0.0451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451in" fo:margin-right="0.0451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451in" fo:margin-right="0.0451in">
        <style:tab-stops/>
      </style:paragraph-properties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margin-left="0.0451in" fo:margin-right="0.0451in">
        <style:tab-stops/>
      </style:paragraph-properties>
    </style:style>
    <style:style style:name="TableRow114" style:family="table-row">
      <style:table-row-properties style:row-height="0.3145in" style:use-optimal-row-height="false" fo:keep-together="always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451in" fo:margin-right="0.0451in">
        <style:tab-stops/>
      </style:paragraph-properties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451in" fo:margin-right="0.0451in">
        <style:tab-stops/>
      </style:paragraph-properties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451in" fo:margin-right="0.0451in">
        <style:tab-stops/>
      </style:paragraph-properties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451in" fo:margin-right="0.0451in">
        <style:tab-stops/>
      </style:paragraph-properties>
    </style:style>
    <style:style style:name="TableRow129" style:family="table-row">
      <style:table-row-properties style:row-height="0.3145in" style:use-optimal-row-height="false" fo:keep-together="always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451in" fo:margin-right="0.0451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451in" fo:margin-right="0.0451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451in" fo:margin-right="0.0451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451in" fo:margin-right="0.0451in">
        <style:tab-stops/>
      </style:paragraph-properties>
    </style:style>
    <style:style style:name="TableRow144" style:family="table-row">
      <style:table-row-properties style:row-height="0.3145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451in" fo:margin-right="0.0451in">
        <style:tab-stops/>
      </style:paragraph-properties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451in" fo:margin-right="0.0451in">
        <style:tab-stops/>
      </style:paragraph-properties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451in" fo:margin-right="0.0451in">
        <style:tab-stops/>
      </style:paragraph-properties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451in" fo:margin-right="0.0451in">
        <style:tab-stops/>
      </style:paragraph-properties>
    </style:style>
    <style:style style:name="TableRow159" style:family="table-row">
      <style:table-row-properties style:row-height="0.3145in" style:use-optimal-row-height="false" fo:keep-together="always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451in" fo:margin-right="0.0451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451in" fo:margin-right="0.0451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451in" fo:margin-right="0.0451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margin-left="0.0451in" fo:margin-right="0.0451in">
        <style:tab-stops/>
      </style:paragraph-properties>
    </style:style>
    <style:style style:name="TableRow174" style:family="table-row">
      <style:table-row-properties style:row-height="0.3145in" style:use-optimal-row-height="false" fo:keep-together="always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451in" fo:margin-right="0.0451in">
        <style:tab-stops/>
      </style:paragraph-properties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451in" fo:margin-right="0.0451in">
        <style:tab-stops/>
      </style:paragraph-properties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451in" fo:margin-right="0.0451in">
        <style:tab-stops/>
      </style:paragraph-properties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451in" fo:margin-right="0.0451in">
        <style:tab-stops/>
      </style:paragraph-properties>
    </style:style>
    <style:style style:name="TableRow189" style:family="table-row">
      <style:table-row-properties style:row-height="0.3145in" style:use-optimal-row-height="false" fo:keep-together="always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표준" style:family="paragraph">
      <style:paragraph-properties fo:margin-left="0.0451in" fo:margin-right="0.0451in">
        <style:tab-stops/>
      </style:paragraph-properties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표준" style:family="paragraph">
      <style:paragraph-properties fo:margin-left="0.0451in" fo:margin-right="0.0451in">
        <style:tab-stops/>
      </style:paragraph-properties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표준" style:family="paragraph">
      <style:paragraph-properties fo:margin-left="0.0451in" fo:margin-right="0.0451in">
        <style:tab-stops/>
      </style:paragraph-properties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표준" style:family="paragraph">
      <style:paragraph-properties fo:margin-left="0.0451in" fo:margin-right="0.0451in">
        <style:tab-stops/>
      </style:paragraph-properties>
    </style:style>
    <style:style style:name="TableRow204" style:family="table-row">
      <style:table-row-properties style:row-height="0.3145in" style:use-optimal-row-height="false" fo:keep-together="always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표준" style:family="paragraph">
      <style:paragraph-properties fo:margin-left="0.0451in" fo:margin-right="0.0451in">
        <style:tab-stops/>
      </style:paragraph-properties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표준" style:family="paragraph">
      <style:paragraph-properties fo:margin-left="0.0451in" fo:margin-right="0.0451in">
        <style:tab-stops/>
      </style:paragraph-properties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표준" style:family="paragraph">
      <style:paragraph-properties fo:margin-left="0.0451in" fo:margin-right="0.0451in">
        <style:tab-stops/>
      </style:paragraph-properties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표준" style:family="paragraph">
      <style:paragraph-properties fo:margin-left="0.0451in" fo:margin-right="0.0451in">
        <style:tab-stops/>
      </style:paragraph-properties>
    </style:style>
    <style:style style:name="TableRow219" style:family="table-row">
      <style:table-row-properties style:row-height="0.3145in" style:use-optimal-row-height="false" fo:keep-together="always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표준" style:family="paragraph">
      <style:paragraph-properties fo:margin-left="0.0451in" fo:margin-right="0.0451in">
        <style:tab-stops/>
      </style:paragraph-properties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표준" style:family="paragraph">
      <style:paragraph-properties fo:margin-left="0.0451in" fo:margin-right="0.0451in">
        <style:tab-stops/>
      </style:paragraph-properties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표준" style:family="paragraph">
      <style:paragraph-properties fo:margin-left="0.0451in" fo:margin-right="0.0451in">
        <style:tab-stops/>
      </style:paragraph-properties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표준" style:family="paragraph">
      <style:paragraph-properties fo:margin-left="0.0451in" fo:margin-right="0.0451in">
        <style:tab-stops/>
      </style:paragraph-properties>
    </style:style>
    <style:style style:name="TableRow234" style:family="table-row">
      <style:table-row-properties style:row-height="0.3145in" style:use-optimal-row-height="false" fo:keep-together="always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표준" style:family="paragraph">
      <style:paragraph-properties fo:margin-left="0.0451in" fo:margin-right="0.0451in">
        <style:tab-stops/>
      </style:paragraph-properties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표준" style:family="paragraph">
      <style:paragraph-properties fo:margin-left="0.0451in" fo:margin-right="0.0451in">
        <style:tab-stops/>
      </style:paragraph-properties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표준" style:family="paragraph">
      <style:paragraph-properties fo:margin-left="0.0451in" fo:margin-right="0.0451in">
        <style:tab-stops/>
      </style:paragraph-properties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표준" style:family="paragraph">
      <style:paragraph-properties fo:margin-left="0.0451in" fo:margin-right="0.0451in">
        <style:tab-stops/>
      </style:paragraph-properties>
    </style:style>
    <style:style style:name="TableRow249" style:family="table-row">
      <style:table-row-properties style:row-height="0.3145in" style:use-optimal-row-height="false" fo:keep-together="always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표준" style:family="paragraph">
      <style:paragraph-properties fo:margin-left="0.0451in" fo:margin-right="0.0451in">
        <style:tab-stops/>
      </style:paragraph-properties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표준" style:family="paragraph">
      <style:paragraph-properties fo:margin-left="0.0451in" fo:margin-right="0.0451in">
        <style:tab-stops/>
      </style:paragraph-properties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표준" style:family="paragraph">
      <style:paragraph-properties fo:margin-left="0.0451in" fo:margin-right="0.0451in">
        <style:tab-stops/>
      </style:paragraph-properties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표준" style:family="paragraph">
      <style:paragraph-properties fo:margin-left="0.0451in" fo:margin-right="0.0451in">
        <style:tab-stops/>
      </style:paragraph-properties>
    </style:style>
    <style:style style:name="TableRow264" style:family="table-row">
      <style:table-row-properties style:row-height="0.3145in" style:use-optimal-row-height="false" fo:keep-together="always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표준" style:family="paragraph">
      <style:paragraph-properties fo:margin-left="0.0451in" fo:margin-right="0.0451in">
        <style:tab-stops/>
      </style:paragraph-properties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표준" style:family="paragraph">
      <style:paragraph-properties fo:margin-left="0.0451in" fo:margin-right="0.0451in">
        <style:tab-stops/>
      </style:paragraph-properties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표준" style:family="paragraph">
      <style:paragraph-properties fo:margin-left="0.0451in" fo:margin-right="0.0451in">
        <style:tab-stops/>
      </style:paragraph-properties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표준" style:family="paragraph">
      <style:paragraph-properties fo:margin-left="0.0451in" fo:margin-right="0.0451in">
        <style:tab-stops/>
      </style:paragraph-properties>
    </style:style>
    <style:style style:name="TableRow279" style:family="table-row">
      <style:table-row-properties style:row-height="0.3145in" style:use-optimal-row-height="false" fo:keep-together="always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표준" style:family="paragraph">
      <style:paragraph-properties fo:margin-left="0.0451in" fo:margin-right="0.0451in">
        <style:tab-stops/>
      </style:paragraph-properties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표준" style:family="paragraph">
      <style:paragraph-properties fo:margin-left="0.0451in" fo:margin-right="0.0451in">
        <style:tab-stops/>
      </style:paragraph-properties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표준" style:family="paragraph">
      <style:paragraph-properties fo:margin-left="0.0451in" fo:margin-right="0.0451in">
        <style:tab-stops/>
      </style:paragraph-properties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451in" fo:margin-right="0.0451in">
        <style:tab-stops/>
      </style:paragraph-properties>
    </style:style>
    <style:style style:name="TableRow294" style:family="table-row">
      <style:table-row-properties style:row-height="0.3145in" style:use-optimal-row-height="false" fo:keep-together="always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표준" style:family="paragraph">
      <style:paragraph-properties fo:margin-left="0.0451in" fo:margin-right="0.0451in">
        <style:tab-stops/>
      </style:paragraph-properties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표준" style:family="paragraph">
      <style:paragraph-properties fo:margin-left="0.0451in" fo:margin-right="0.0451in">
        <style:tab-stops/>
      </style:paragraph-properties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표준" style:family="paragraph">
      <style:paragraph-properties fo:margin-left="0.0451in" fo:margin-right="0.0451in">
        <style:tab-stops/>
      </style:paragraph-properties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표준" style:family="paragraph">
      <style:paragraph-properties fo:margin-left="0.0451in" fo:margin-right="0.0451in">
        <style:tab-stops/>
      </style:paragraph-properties>
    </style:style>
    <style:style style:name="TableRow309" style:family="table-row">
      <style:table-row-properties style:row-height="0.3145in" style:use-optimal-row-height="false" fo:keep-together="always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표준" style:family="paragraph">
      <style:paragraph-properties fo:margin-left="0.0451in" fo:margin-right="0.0451in">
        <style:tab-stops/>
      </style:paragraph-properties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표준" style:family="paragraph">
      <style:paragraph-properties fo:margin-left="0.0451in" fo:margin-right="0.0451in">
        <style:tab-stops/>
      </style:paragraph-properties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표준" style:family="paragraph">
      <style:paragraph-properties fo:margin-left="0.0451in" fo:margin-right="0.0451in">
        <style:tab-stops/>
      </style:paragraph-properties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표준" style:family="paragraph">
      <style:paragraph-properties fo:margin-left="0.0451in" fo:margin-right="0.0451in">
        <style:tab-stops/>
      </style:paragraph-properties>
    </style:style>
    <style:style style:name="TableRow324" style:family="table-row">
      <style:table-row-properties style:row-height="0.3145in" style:use-optimal-row-height="false" fo:keep-together="always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표준" style:family="paragraph">
      <style:paragraph-properties fo:margin-left="0.0451in" fo:margin-right="0.0451in">
        <style:tab-stops/>
      </style:paragraph-properties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표준" style:family="paragraph">
      <style:paragraph-properties fo:margin-left="0.0451in" fo:margin-right="0.0451in">
        <style:tab-stops/>
      </style:paragraph-properties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표준" style:family="paragraph">
      <style:paragraph-properties fo:margin-left="0.0451in" fo:margin-right="0.0451in">
        <style:tab-stops/>
      </style:paragraph-properties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표준" style:family="paragraph">
      <style:paragraph-properties fo:margin-left="0.0451in" fo:margin-right="0.0451in">
        <style:tab-stops/>
      </style:paragraph-properties>
    </style:style>
    <style:style style:name="TableRow339" style:family="table-row">
      <style:table-row-properties style:row-height="0.3145in" style:use-optimal-row-height="false" fo:keep-together="always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표준" style:family="paragraph">
      <style:paragraph-properties fo:margin-left="0.0451in" fo:margin-right="0.0451in">
        <style:tab-stops/>
      </style:paragraph-properties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표준" style:family="paragraph">
      <style:paragraph-properties fo:margin-left="0.0451in" fo:margin-right="0.0451in">
        <style:tab-stops/>
      </style:paragraph-properties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표준" style:family="paragraph">
      <style:paragraph-properties fo:margin-left="0.0451in" fo:margin-right="0.0451in">
        <style:tab-stops/>
      </style:paragraph-properties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표준" style:family="paragraph">
      <style:paragraph-properties fo:margin-left="0.0451in" fo:margin-right="0.0451in">
        <style:tab-stops/>
      </style:paragraph-properties>
    </style:style>
    <style:style style:name="TableRow354" style:family="table-row">
      <style:table-row-properties style:row-height="0.3145in" style:use-optimal-row-height="false" fo:keep-together="always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표준" style:family="paragraph">
      <style:paragraph-properties fo:margin-left="0.0451in" fo:margin-right="0.0451in">
        <style:tab-stops/>
      </style:paragraph-properties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표준" style:family="paragraph">
      <style:paragraph-properties fo:margin-left="0.0451in" fo:margin-right="0.0451in">
        <style:tab-stops/>
      </style:paragraph-properties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표준" style:family="paragraph">
      <style:paragraph-properties fo:margin-left="0.0451in" fo:margin-right="0.0451in">
        <style:tab-stops/>
      </style:paragraph-properties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표준" style:family="paragraph">
      <style:paragraph-properties fo:margin-left="0.0451in" fo:margin-right="0.0451in">
        <style:tab-stops/>
      </style:paragraph-properties>
    </style:style>
    <style:style style:name="TableRow369" style:family="table-row">
      <style:table-row-properties style:row-height="0.3145in" style:use-optimal-row-height="false" fo:keep-together="always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표준" style:family="paragraph">
      <style:paragraph-properties fo:margin-left="0.0451in" fo:margin-right="0.0451in">
        <style:tab-stops/>
      </style:paragraph-properties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표준" style:family="paragraph">
      <style:paragraph-properties fo:margin-left="0.0451in" fo:margin-right="0.0451in">
        <style:tab-stops/>
      </style:paragraph-properties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표준" style:family="paragraph">
      <style:paragraph-properties fo:margin-left="0.0451in" fo:margin-right="0.0451in">
        <style:tab-stops/>
      </style:paragraph-properties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82" style:family="table-cell">
      <style:table-cell-properties fo:border="none" fo:padding-top="0in" fo:padding-left="0.0104in" fo:padding-bottom="0in" fo:padding-right="0.0104in"/>
    </style:style>
    <style:style style:name="P383" style:parent-style-name="표준" style:family="paragraph">
      <style:paragraph-properties fo:margin-left="0.0451in" fo:margin-right="0.0451in">
        <style:tab-stops/>
      </style:paragraph-properties>
    </style:style>
    <style:style style:name="TableRow384" style:family="table-row">
      <style:table-row-properties style:row-height="0.3145in" style:use-optimal-row-height="false" fo:keep-together="always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표준" style:family="paragraph">
      <style:paragraph-properties fo:margin-left="0.0451in" fo:margin-right="0.0451in">
        <style:tab-stops/>
      </style:paragraph-properties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표준" style:family="paragraph">
      <style:paragraph-properties fo:margin-left="0.0451in" fo:margin-right="0.0451in">
        <style:tab-stops/>
      </style:paragraph-properties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표준" style:family="paragraph">
      <style:paragraph-properties fo:margin-left="0.0451in" fo:margin-right="0.0451in">
        <style:tab-stops/>
      </style:paragraph-properties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표준" style:family="paragraph">
      <style:paragraph-properties fo:margin-left="0.0451in" fo:margin-right="0.0451in">
        <style:tab-stops/>
      </style:paragraph-properties>
    </style:style>
    <style:style style:name="TableRow399" style:family="table-row">
      <style:table-row-properties style:row-height="0.3145in" style:use-optimal-row-height="false" fo:keep-together="always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표준" style:family="paragraph">
      <style:paragraph-properties fo:margin-left="0.0451in" fo:margin-right="0.0451in">
        <style:tab-stops/>
      </style:paragraph-properties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표준" style:family="paragraph">
      <style:paragraph-properties fo:margin-left="0.0451in" fo:margin-right="0.0451in">
        <style:tab-stops/>
      </style:paragraph-properties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표준" style:family="paragraph">
      <style:paragraph-properties fo:margin-left="0.0451in" fo:margin-right="0.0451in">
        <style:tab-stops/>
      </style:paragraph-properties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표준" style:family="paragraph">
      <style:paragraph-properties fo:margin-left="0.0451in" fo:margin-right="0.0451in">
        <style:tab-stops/>
      </style:paragraph-properties>
    </style:style>
    <style:style style:name="TableRow414" style:family="table-row">
      <style:table-row-properties style:row-height="0.3145in" style:use-optimal-row-height="false" fo:keep-together="always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표준" style:family="paragraph">
      <style:paragraph-properties fo:margin-left="0.0451in" fo:margin-right="0.0451in">
        <style:tab-stops/>
      </style:paragraph-properties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표준" style:family="paragraph">
      <style:paragraph-properties fo:margin-left="0.0451in" fo:margin-right="0.0451in">
        <style:tab-stops/>
      </style:paragraph-properties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표준" style:family="paragraph">
      <style:paragraph-properties fo:margin-left="0.0451in" fo:margin-right="0.0451in">
        <style:tab-stops/>
      </style:paragraph-properties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표준" style:family="paragraph">
      <style:paragraph-properties fo:margin-left="0.0451in" fo:margin-right="0.0451in">
        <style:tab-stops/>
      </style:paragraph-properties>
    </style:style>
    <style:style style:name="TableRow429" style:family="table-row">
      <style:table-row-properties style:row-height="0.3145in" style:use-optimal-row-height="false" fo:keep-together="always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표준" style:family="paragraph">
      <style:paragraph-properties fo:margin-left="0.0451in" fo:margin-right="0.0451in">
        <style:tab-stops/>
      </style:paragraph-properties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표준" style:family="paragraph">
      <style:paragraph-properties fo:margin-left="0.0451in" fo:margin-right="0.0451in">
        <style:tab-stops/>
      </style:paragraph-properties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표준" style:family="paragraph">
      <style:paragraph-properties fo:margin-left="0.0451in" fo:margin-right="0.0451in">
        <style:tab-stops/>
      </style:paragraph-properties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표준" style:family="paragraph">
      <style:paragraph-properties fo:margin-left="0.0451in" fo:margin-right="0.0451in">
        <style:tab-stops/>
      </style:paragraph-properties>
    </style:style>
    <style:style style:name="TableRow444" style:family="table-row">
      <style:table-row-properties style:row-height="0.3145in" style:use-optimal-row-height="false" fo:keep-together="always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표준" style:family="paragraph">
      <style:paragraph-properties fo:margin-left="0.0451in" fo:margin-right="0.0451in">
        <style:tab-stops/>
      </style:paragraph-properties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표준" style:family="paragraph">
      <style:paragraph-properties fo:margin-left="0.0451in" fo:margin-right="0.0451in">
        <style:tab-stops/>
      </style:paragraph-properties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표준" style:family="paragraph">
      <style:paragraph-properties fo:margin-left="0.0451in" fo:margin-right="0.0451in">
        <style:tab-stops/>
      </style:paragraph-properties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표준" style:family="paragraph">
      <style:paragraph-properties fo:margin-left="0.0451in" fo:margin-right="0.0451in">
        <style:tab-stops/>
      </style:paragraph-properties>
    </style:style>
    <style:style style:name="TableRow459" style:family="table-row">
      <style:table-row-properties style:row-height="0.3145in" style:use-optimal-row-height="false" fo:keep-together="always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표준" style:family="paragraph">
      <style:paragraph-properties fo:margin-left="0.0451in" fo:margin-right="0.0451in">
        <style:tab-stops/>
      </style:paragraph-properties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표준" style:family="paragraph">
      <style:paragraph-properties fo:margin-left="0.0451in" fo:margin-right="0.0451in">
        <style:tab-stops/>
      </style:paragraph-properties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표준" style:family="paragraph">
      <style:paragraph-properties fo:margin-left="0.0451in" fo:margin-right="0.0451in">
        <style:tab-stops/>
      </style:paragraph-properties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표준" style:family="paragraph">
      <style:paragraph-properties fo:margin-left="0.0451in" fo:margin-right="0.0451in">
        <style:tab-stops/>
      </style:paragraph-properties>
    </style:style>
    <style:style style:name="TableRow474" style:family="table-row">
      <style:table-row-properties style:row-height="0.3145in" style:use-optimal-row-height="false" fo:keep-together="always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표준" style:family="paragraph">
      <style:paragraph-properties fo:margin-left="0.0451in" fo:margin-right="0.0451in">
        <style:tab-stops/>
      </style:paragraph-properties>
    </style:style>
    <style:style style:name="TableCell477" style:family="table-cell">
      <style:table-cell-properties fo:border="none" fo:padding-top="0in" fo:padding-left="0.0104in" fo:padding-bottom="0in" fo:padding-right="0.0104in"/>
    </style:style>
    <style:style style:name="P47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표준" style:family="paragraph">
      <style:paragraph-properties fo:margin-left="0.0451in" fo:margin-right="0.0451in">
        <style:tab-stops/>
      </style:paragraph-properties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표준" style:family="paragraph">
      <style:paragraph-properties fo:margin-left="0.0451in" fo:margin-right="0.0451in">
        <style:tab-stops/>
      </style:paragraph-properties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표준" style:family="paragraph">
      <style:paragraph-properties fo:margin-left="0.0451in" fo:margin-right="0.0451in">
        <style:tab-stops/>
      </style:paragraph-properties>
    </style:style>
    <style:style style:name="TableRow489" style:family="table-row">
      <style:table-row-properties style:row-height="0.3145in" style:use-optimal-row-height="false" fo:keep-together="always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표준" style:family="paragraph">
      <style:paragraph-properties fo:margin-left="0.0451in" fo:margin-right="0.0451in">
        <style:tab-stops/>
      </style:paragraph-properties>
    </style:style>
    <style:style style:name="TableCell492" style:family="table-cell">
      <style:table-cell-properties fo:border="none" fo:padding-top="0in" fo:padding-left="0.0104in" fo:padding-bottom="0in" fo:padding-right="0.0104in"/>
    </style:style>
    <style:style style:name="P49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94" style:family="table-cell">
      <style:table-cell-properties fo:border="none" fo:padding-top="0in" fo:padding-left="0.0104in" fo:padding-bottom="0in" fo:padding-right="0.0104in"/>
    </style:style>
    <style:style style:name="P495" style:parent-style-name="표준" style:family="paragraph">
      <style:paragraph-properties fo:margin-left="0.0451in" fo:margin-right="0.0451in">
        <style:tab-stops/>
      </style:paragraph-properties>
    </style:style>
    <style:style style:name="TableCell496" style:family="table-cell">
      <style:table-cell-properties fo:border="none" fo:padding-top="0in" fo:padding-left="0.0104in" fo:padding-bottom="0in" fo:padding-right="0.0104in"/>
    </style:style>
    <style:style style:name="P49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98" style:family="table-cell">
      <style:table-cell-properties fo:border="none" fo:padding-top="0in" fo:padding-left="0.0104in" fo:padding-bottom="0in" fo:padding-right="0.0104in"/>
    </style:style>
    <style:style style:name="P499" style:parent-style-name="표준" style:family="paragraph">
      <style:paragraph-properties fo:margin-left="0.0451in" fo:margin-right="0.0451in">
        <style:tab-stops/>
      </style:paragraph-properties>
    </style:style>
    <style:style style:name="TableCell500" style:family="table-cell">
      <style:table-cell-properties fo:border="none" fo:padding-top="0in" fo:padding-left="0.0104in" fo:padding-bottom="0in" fo:padding-right="0.0104in"/>
    </style:style>
    <style:style style:name="P50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표준" style:family="paragraph">
      <style:paragraph-properties fo:margin-left="0.0451in" fo:margin-right="0.0451in">
        <style:tab-stops/>
      </style:paragraph-properties>
    </style:style>
    <style:style style:name="TableRow504" style:family="table-row">
      <style:table-row-properties style:row-height="0.3145in" style:use-optimal-row-height="false" fo:keep-together="always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표준" style:family="paragraph">
      <style:paragraph-properties fo:margin-left="0.0451in" fo:margin-right="0.0451in">
        <style:tab-stops/>
      </style:paragraph-properties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표준" style:family="paragraph">
      <style:paragraph-properties fo:margin-left="0.0451in" fo:margin-right="0.0451in">
        <style:tab-stops/>
      </style:paragraph-properties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표준" style:family="paragraph">
      <style:paragraph-properties fo:margin-left="0.0451in" fo:margin-right="0.0451in">
        <style:tab-stops/>
      </style:paragraph-properties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표준" style:family="paragraph">
      <style:paragraph-properties fo:margin-left="0.0451in" fo:margin-right="0.0451in">
        <style:tab-stops/>
      </style:paragraph-properties>
    </style:style>
    <style:style style:name="P519" style:parent-style-name="표준" style:family="paragraph">
      <style:paragraph-properties fo:margin-left="0.0451in" fo:margin-right="0.045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34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55:00Z</meta:creation-date>
    <dc:date>2019-11-19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