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4729in" style:use-optimal-column-width="false"/>
    </style:style>
    <style:style style:name="TableColumn3" style:family="table-column">
      <style:table-column-properties style:column-width="0.4729in" style:use-optimal-column-width="false"/>
    </style:style>
    <style:style style:name="TableColumn4" style:family="table-column">
      <style:table-column-properties style:column-width="0.4729in" style:use-optimal-column-width="false"/>
    </style:style>
    <style:style style:name="TableColumn5" style:family="table-column">
      <style:table-column-properties style:column-width="0.4729in" style:use-optimal-column-width="false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4729in" style:use-optimal-column-width="false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0.4729in" style:use-optimal-column-width="false"/>
    </style:style>
    <style:style style:name="TableColumn10" style:family="table-column">
      <style:table-column-properties style:column-width="0.4729in" style:use-optimal-column-width="false"/>
    </style:style>
    <style:style style:name="TableColumn11" style:family="table-column">
      <style:table-column-properties style:column-width="0.4729in" style:use-optimal-column-width="false"/>
    </style:style>
    <style:style style:name="TableColumn12" style:family="table-column">
      <style:table-column-properties style:column-width="0.4729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729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1" style:family="table" style:master-page-name="MP0">
      <style:table-properties style:width="7.0937in" fo:margin-left="0in" table:align="left"/>
    </style:style>
    <style:style style:name="TableRow17" style:family="table-row">
      <style:table-row-properties style:row-height="5.1187in" style:use-optimal-row-height="false" fo:keep-together="always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118in" fo:margin-right="0.0118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118in" fo:margin-right="0.0118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118in" fo:margin-right="0.0118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118in" fo:margin-right="0.0118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118in" fo:margin-right="0.0118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118in" fo:margin-right="0.0118in">
        <style:tab-stops/>
      </style:paragraph-properties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118in" fo:margin-right="0.0118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118in" fo:margin-right="0.0118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118in" fo:margin-right="0.0118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118in" fo:margin-right="0.0118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118in" fo:margin-right="0.0118in">
        <style:tab-stops/>
      </style:paragraph-properties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118in" fo:margin-right="0.0118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118in" fo:margin-right="0.0118in">
        <style:tab-stops/>
      </style:paragraph-properties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118in" fo:margin-right="0.0118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118in" fo:margin-right="0.0118in">
        <style:tab-stops/>
      </style:paragraph-properties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118in" fo:margin-right="0.0118in">
        <style:tab-stops/>
      </style:paragraph-properties>
      <style:text-properties fo:font-size="4pt" style:font-size-asian="4pt" style:font-size-complex="4pt"/>
    </style:style>
    <style:style style:name="TableRow79" style:family="table-row">
      <style:table-row-properties style:row-height="5.1187in" style:use-optimal-row-height="false" fo:keep-together="always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118in" fo:margin-right="0.0118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118in" fo:margin-right="0.0118in">
        <style:tab-stops/>
      </style:paragraph-properties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표준" style:family="paragraph">
      <style:paragraph-properties fo:margin-left="0.0118in" fo:margin-right="0.0118in">
        <style:tab-stops/>
      </style:paragraph-properties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표준" style:family="paragraph">
      <style:paragraph-properties fo:margin-left="0.0118in" fo:margin-right="0.0118in">
        <style:tab-stops/>
      </style:paragraph-properties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118in" fo:margin-right="0.0118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118in" fo:margin-right="0.0118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118in" fo:margin-right="0.0118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118in" fo:margin-right="0.0118in">
        <style:tab-stops/>
      </style:paragraph-properties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118in" fo:margin-right="0.0118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118in" fo:margin-right="0.0118in">
        <style:tab-stops/>
      </style:paragraph-properties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118in" fo:margin-right="0.0118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118in" fo:margin-right="0.0118in">
        <style:tab-stops/>
      </style:paragraph-properties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118in" fo:margin-right="0.0118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118in" fo:margin-right="0.0118in">
        <style:tab-stops/>
      </style:paragraph-properties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118in" fo:margin-right="0.0118in">
        <style:tab-stops/>
      </style:paragraph-properties>
    </style:style>
    <style:style style:name="P110" style:parent-style-name="표준" style:family="paragraph">
      <style:paragraph-properties fo:margin-left="0.0118in" fo:margin-right="0.011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52:00Z</meta:creation-date>
    <dc:date>2019-11-19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