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6.3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 style:row-height="2.3625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2.3625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2.3625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2.362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P15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8:42:00Z</meta:creation-date>
    <dc:date>2019-11-19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