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0in" table:align="left"/>
    </style:style>
    <style:style style:name="TableRow4" style:family="table-row">
      <style:table-row-properties style:row-height="2.9229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margin-left="0.1791in" fo:margin-right="0.1791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791in" fo:margin-right="0.1791in">
        <style:tab-stops/>
      </style:paragraph-properties>
    </style:style>
    <style:style style:name="TableRow9" style:family="table-row">
      <style:table-row-properties style:row-height="2.9229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791in" fo:margin-right="0.179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1791in" fo:margin-right="0.1791in">
        <style:tab-stops/>
      </style:paragraph-properties>
    </style:style>
    <style:style style:name="TableRow14" style:family="table-row">
      <style:table-row-properties style:row-height="2.9229in" style:use-optimal-row-height="false" fo:keep-together="always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1791in" fo:margin-right="0.1791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1791in" fo:margin-right="0.1791in">
        <style:tab-stops/>
      </style:paragraph-properties>
    </style:style>
    <style:style style:name="TableRow19" style:family="table-row">
      <style:table-row-properties style:row-height="2.9229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1791in" fo:margin-right="0.1791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1791in" fo:margin-right="0.1791in">
        <style:tab-stops/>
      </style:paragraph-properties>
    </style:style>
    <style:style style:name="P24" style:parent-style-name="표준" style:family="paragraph">
      <style:paragraph-properties fo:margin-left="0.1791in" fo:margin-right="0.179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8:39:00Z</meta:creation-date>
    <dc:date>2019-11-19T08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