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1.0236in" style:use-optimal-column-width="false"/>
    </style:style>
    <style:style style:name="TableColumn3" style:family="table-column">
      <style:table-column-properties style:column-width="0.1381in" style:use-optimal-column-width="false"/>
    </style:style>
    <style:style style:name="TableColumn4" style:family="table-column">
      <style:table-column-properties style:column-width="1.0236in" style:use-optimal-column-width="false"/>
    </style:style>
    <style:style style:name="TableColumn5" style:family="table-column">
      <style:table-column-properties style:column-width="0.1381in" style:use-optimal-column-width="false"/>
    </style:style>
    <style:style style:name="TableColumn6" style:family="table-column">
      <style:table-column-properties style:column-width="1.0236in" style:use-optimal-column-width="false"/>
    </style:style>
    <style:style style:name="TableColumn7" style:family="table-column">
      <style:table-column-properties style:column-width="0.1381in" style:use-optimal-column-width="false"/>
    </style:style>
    <style:style style:name="TableColumn8" style:family="table-column">
      <style:table-column-properties style:column-width="1.0236in" style:use-optimal-column-width="false"/>
    </style:style>
    <style:style style:name="TableColumn9" style:family="table-column">
      <style:table-column-properties style:column-width="0.1381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1381in" style:use-optimal-column-width="false"/>
    </style:style>
    <style:style style:name="TableColumn12" style:family="table-column">
      <style:table-column-properties style:column-width="1.0236in" style:use-optimal-column-width="false"/>
    </style:style>
    <style:style style:name="Table1" style:family="table" style:master-page-name="MP0">
      <style:table-properties style:width="6.8326in" fo:margin-left="0in" table:align="left"/>
    </style:style>
    <style:style style:name="TableRow13" style:family="table-row">
      <style:table-row-properties style:row-height="1.2347in" style:use-optimal-row-height="false" fo:keep-together="always"/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256in" fo:margin-right="0.0256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256in" fo:margin-right="0.0256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256in" fo:margin-right="0.0256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256in" fo:margin-right="0.0256in">
        <style:tab-stops/>
      </style:paragraph-properties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256in" fo:margin-right="0.0256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256in" fo:margin-right="0.0256in">
        <style:tab-stops/>
      </style:paragraph-properties>
    </style:style>
    <style:style style:name="TableRow36" style:family="table-row">
      <style:table-row-properties style:row-height="1.2347in" style:use-optimal-row-height="false" fo:keep-together="always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256in" fo:margin-right="0.0256in">
        <style:tab-stops/>
      </style:paragraph-properties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256in" fo:margin-right="0.0256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256in" fo:margin-right="0.0256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256in" fo:margin-right="0.0256in">
        <style:tab-stops/>
      </style:paragraph-properties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표준" style:family="paragraph">
      <style:paragraph-properties fo:margin-left="0.0256in" fo:margin-right="0.0256in">
        <style:tab-stops/>
      </style:paragraph-properties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256in" fo:margin-right="0.0256in">
        <style:tab-stops/>
      </style:paragraph-properties>
    </style:style>
    <style:style style:name="TableRow59" style:family="table-row">
      <style:table-row-properties style:row-height="1.2347in" style:use-optimal-row-height="false" fo:keep-together="always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256in" fo:margin-right="0.0256in">
        <style:tab-stops/>
      </style:paragraph-properties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256in" fo:margin-right="0.0256in">
        <style:tab-stops/>
      </style:paragraph-properties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68" style:family="table-cell">
      <style:table-cell-properties fo:border="none" fo:padding-top="0in" fo:padding-left="0.0104in" fo:padding-bottom="0in" fo:padding-right="0.0104in"/>
    </style:style>
    <style:style style:name="P69" style:parent-style-name="표준" style:family="paragraph">
      <style:paragraph-properties fo:margin-left="0.0256in" fo:margin-right="0.0256in">
        <style:tab-stops/>
      </style:paragraph-properties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margin-left="0.0256in" fo:margin-right="0.0256in">
        <style:tab-stops/>
      </style:paragraph-properties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256in" fo:margin-right="0.0256in">
        <style:tab-stops/>
      </style:paragraph-properties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256in" fo:margin-right="0.0256in">
        <style:tab-stops/>
      </style:paragraph-properties>
    </style:style>
    <style:style style:name="TableRow82" style:family="table-row">
      <style:table-row-properties style:row-height="1.2347in" style:use-optimal-row-height="false" fo:keep-together="always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256in" fo:margin-right="0.0256in">
        <style:tab-stops/>
      </style:paragraph-properties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256in" fo:margin-right="0.0256in">
        <style:tab-stops/>
      </style:paragraph-properties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256in" fo:margin-right="0.0256in">
        <style:tab-stops/>
      </style:paragraph-properties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표준" style:family="paragraph">
      <style:paragraph-properties fo:margin-left="0.0256in" fo:margin-right="0.0256in">
        <style:tab-stops/>
      </style:paragraph-properties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표준" style:family="paragraph">
      <style:paragraph-properties fo:margin-left="0.0256in" fo:margin-right="0.0256in">
        <style:tab-stops/>
      </style:paragraph-properties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표준" style:family="paragraph">
      <style:paragraph-properties fo:margin-left="0.0256in" fo:margin-right="0.0256in">
        <style:tab-stops/>
      </style:paragraph-properties>
    </style:style>
    <style:style style:name="TableRow105" style:family="table-row">
      <style:table-row-properties style:row-height="1.2347in" style:use-optimal-row-height="false" fo:keep-together="always"/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256in" fo:margin-right="0.0256in">
        <style:tab-stops/>
      </style:paragraph-properties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표준" style:family="paragraph">
      <style:paragraph-properties fo:margin-left="0.0256in" fo:margin-right="0.0256in">
        <style:tab-stops/>
      </style:paragraph-properties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14" style:family="table-cell">
      <style:table-cell-properties fo:border="none" fo:padding-top="0in" fo:padding-left="0.0104in" fo:padding-bottom="0in" fo:padding-right="0.0104in"/>
    </style:style>
    <style:style style:name="P115" style:parent-style-name="표준" style:family="paragraph">
      <style:paragraph-properties fo:margin-left="0.0256in" fo:margin-right="0.0256in">
        <style:tab-stops/>
      </style:paragraph-properties>
    </style:style>
    <style:style style:name="TableCell116" style:family="table-cell">
      <style:table-cell-properties fo:border="none" fo:padding-top="0in" fo:padding-left="0.0104in" fo:padding-bottom="0in" fo:padding-right="0.0104in"/>
    </style:style>
    <style:style style:name="P11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margin-left="0.0256in" fo:margin-right="0.0256in">
        <style:tab-stops/>
      </style:paragraph-properties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margin-left="0.0256in" fo:margin-right="0.0256in">
        <style:tab-stops/>
      </style:paragraph-properties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256in" fo:margin-right="0.0256in">
        <style:tab-stops/>
      </style:paragraph-properties>
    </style:style>
    <style:style style:name="TableRow128" style:family="table-row">
      <style:table-row-properties style:row-height="1.2347in" style:use-optimal-row-height="false" fo:keep-together="always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256in" fo:margin-right="0.0256in">
        <style:tab-stops/>
      </style:paragraph-properties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256in" fo:margin-right="0.0256in">
        <style:tab-stops/>
      </style:paragraph-properties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256in" fo:margin-right="0.0256in">
        <style:tab-stops/>
      </style:paragraph-properties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41" style:family="table-cell">
      <style:table-cell-properties fo:border="none" fo:padding-top="0in" fo:padding-left="0.0104in" fo:padding-bottom="0in" fo:padding-right="0.0104in"/>
    </style:style>
    <style:style style:name="P142" style:parent-style-name="표준" style:family="paragraph">
      <style:paragraph-properties fo:margin-left="0.0256in" fo:margin-right="0.0256in">
        <style:tab-stops/>
      </style:paragraph-properties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표준" style:family="paragraph">
      <style:paragraph-properties fo:margin-left="0.0256in" fo:margin-right="0.0256in">
        <style:tab-stops/>
      </style:paragraph-properties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표준" style:family="paragraph">
      <style:paragraph-properties fo:margin-left="0.0256in" fo:margin-right="0.0256in">
        <style:tab-stops/>
      </style:paragraph-properties>
    </style:style>
    <style:style style:name="TableRow151" style:family="table-row">
      <style:table-row-properties style:row-height="1.2347in" style:use-optimal-row-height="false" fo:keep-together="always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표준" style:family="paragraph">
      <style:paragraph-properties fo:margin-left="0.0256in" fo:margin-right="0.0256in">
        <style:tab-stops/>
      </style:paragraph-properties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표준" style:family="paragraph">
      <style:paragraph-properties fo:margin-left="0.0256in" fo:margin-right="0.0256in">
        <style:tab-stops/>
      </style:paragraph-properties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margin-left="0.0256in" fo:margin-right="0.0256in">
        <style:tab-stops/>
      </style:paragraph-properties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256in" fo:margin-right="0.0256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256in" fo:margin-right="0.0256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표준" style:family="paragraph">
      <style:paragraph-properties fo:margin-left="0.0256in" fo:margin-right="0.0256in">
        <style:tab-stops/>
      </style:paragraph-properties>
    </style:style>
    <style:style style:name="TableRow174" style:family="table-row">
      <style:table-row-properties style:row-height="1.2347in" style:use-optimal-row-height="false" fo:keep-together="always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256in" fo:margin-right="0.0256in">
        <style:tab-stops/>
      </style:paragraph-properties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256in" fo:margin-right="0.0256in">
        <style:tab-stops/>
      </style:paragraph-properties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margin-left="0.0256in" fo:margin-right="0.0256in">
        <style:tab-stops/>
      </style:paragraph-properties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256in" fo:margin-right="0.0256in">
        <style:tab-stops/>
      </style:paragraph-properties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표준" style:family="paragraph">
      <style:paragraph-properties fo:margin-left="0.0256in" fo:margin-right="0.0256in">
        <style:tab-stops/>
      </style:paragraph-properties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256in" fo:margin-right="0.0256in">
        <style:tab-stops/>
      </style:paragraph-properties>
    </style:style>
    <style:style style:name="TableRow197" style:family="table-row">
      <style:table-row-properties style:row-height="1.2347in" style:use-optimal-row-height="false" fo:keep-together="always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표준" style:family="paragraph">
      <style:paragraph-properties fo:margin-left="0.0256in" fo:margin-right="0.0256in">
        <style:tab-stops/>
      </style:paragraph-properties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표준" style:family="paragraph">
      <style:paragraph-properties fo:margin-left="0.0256in" fo:margin-right="0.0256in">
        <style:tab-stops/>
      </style:paragraph-properties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margin-left="0.0256in" fo:margin-right="0.0256in">
        <style:tab-stops/>
      </style:paragraph-properties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margin-left="0.0256in" fo:margin-right="0.0256in">
        <style:tab-stops/>
      </style:paragraph-properties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256in" fo:margin-right="0.0256in">
        <style:tab-stops/>
      </style:paragraph-properties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표준" style:family="paragraph">
      <style:paragraph-properties fo:margin-left="0.0256in" fo:margin-right="0.0256in">
        <style:tab-stops/>
      </style:paragraph-properties>
      <style:text-properties fo:font-size="4pt" style:font-size-asian="4pt" style:font-size-complex="4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표준" style:family="paragraph">
      <style:paragraph-properties fo:margin-left="0.0256in" fo:margin-right="0.0256in">
        <style:tab-stops/>
      </style:paragraph-properties>
    </style:style>
    <style:style style:name="P220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7:11:00Z</meta:creation-date>
    <dc:date>2019-11-19T07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