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1.4173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1.4173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4173in" style:use-optimal-column-width="false"/>
    </style:style>
    <style:style style:name="Table1" style:family="table" style:master-page-name="MP0">
      <style:table-properties style:width="7.559in" fo:margin-left="0in" table:align="left"/>
    </style:style>
    <style:style style:name="TableRow11" style:family="table-row">
      <style:table-row-properties style:row-height="1.4173in" style:use-optimal-row-height="false" fo:keep-together="always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354in" fo:margin-right="0.0354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354in" fo:margin-right="0.0354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354in" fo:margin-right="0.0354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354in" fo:margin-right="0.0354in">
        <style:tab-stops/>
      </style:paragraph-properties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354in" fo:margin-right="0.0354in">
        <style:tab-stops/>
      </style:paragraph-properties>
    </style:style>
    <style:style style:name="TableRow30" style:family="table-row">
      <style:table-row-properties style:row-height="0.118in" style:use-optimal-row-height="false" fo:keep-together="always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Row49" style:family="table-row">
      <style:table-row-properties style:row-height="1.4173in" style:use-optimal-row-height="false" fo:keep-together="always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354in" fo:margin-right="0.0354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354in" fo:margin-right="0.0354in">
        <style:tab-stops/>
      </style:paragraph-properties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354in" fo:margin-right="0.0354in">
        <style:tab-stops/>
      </style:paragraph-properties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354in" fo:margin-right="0.0354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354in" fo:margin-right="0.0354in">
        <style:tab-stops/>
      </style:paragraph-properties>
    </style:style>
    <style:style style:name="TableRow68" style:family="table-row">
      <style:table-row-properties style:row-height="0.118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Row87" style:family="table-row">
      <style:table-row-properties style:row-height="1.4173in" style:use-optimal-row-height="false" fo:keep-together="alway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354in" fo:margin-right="0.0354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354in" fo:margin-right="0.0354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354in" fo:margin-right="0.0354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354in" fo:margin-right="0.0354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354in" fo:margin-right="0.0354in">
        <style:tab-stops/>
      </style:paragraph-properties>
    </style:style>
    <style:style style:name="TableRow106" style:family="table-row">
      <style:table-row-properties style:row-height="0.118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Row125" style:family="table-row">
      <style:table-row-properties style:row-height="1.4173in" style:use-optimal-row-height="false" fo:keep-together="always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354in" fo:margin-right="0.0354in">
        <style:tab-stops/>
      </style:paragraph-properties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354in" fo:margin-right="0.0354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354in" fo:margin-right="0.0354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354in" fo:margin-right="0.0354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354in" fo:margin-right="0.0354in">
        <style:tab-stops/>
      </style:paragraph-properties>
    </style:style>
    <style:style style:name="TableRow144" style:family="table-row">
      <style:table-row-properties style:row-height="0.118in" style:use-optimal-row-height="false" fo:keep-together="always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Row163" style:family="table-row">
      <style:table-row-properties style:row-height="1.4173in" style:use-optimal-row-height="false" fo:keep-together="always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354in" fo:margin-right="0.0354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354in" fo:margin-right="0.0354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margin-left="0.0354in" fo:margin-right="0.0354in">
        <style:tab-stops/>
      </style:paragraph-properties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표준" style:family="paragraph">
      <style:paragraph-properties fo:margin-left="0.0354in" fo:margin-right="0.0354in">
        <style:tab-stops/>
      </style:paragraph-properties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표준" style:family="paragraph">
      <style:paragraph-properties fo:margin-left="0.0354in" fo:margin-right="0.0354in">
        <style:tab-stops/>
      </style:paragraph-properties>
    </style:style>
    <style:style style:name="TableRow182" style:family="table-row">
      <style:table-row-properties style:row-height="0.118in" style:use-optimal-row-height="false" fo:keep-together="always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Row201" style:family="table-row">
      <style:table-row-properties style:row-height="1.4173in" style:use-optimal-row-height="false" fo:keep-together="always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표준" style:family="paragraph">
      <style:paragraph-properties fo:margin-left="0.0354in" fo:margin-right="0.0354in">
        <style:tab-stops/>
      </style:paragraph-properties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354in" fo:margin-right="0.0354in">
        <style:tab-stops/>
      </style:paragraph-properties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354in" fo:margin-right="0.0354in">
        <style:tab-stops/>
      </style:paragraph-properties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354in" fo:margin-right="0.0354in">
        <style:tab-stops/>
      </style:paragraph-properties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표준" style:family="paragraph">
      <style:paragraph-properties fo:margin-left="0.0354in" fo:margin-right="0.0354in">
        <style:tab-stops/>
      </style:paragraph-properties>
    </style:style>
    <style:style style:name="TableRow220" style:family="table-row">
      <style:table-row-properties style:row-height="0.118in" style:use-optimal-row-height="false" fo:keep-together="always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Row239" style:family="table-row">
      <style:table-row-properties style:row-height="1.4173in" style:use-optimal-row-height="false" fo:keep-together="always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표준" style:family="paragraph">
      <style:paragraph-properties fo:margin-left="0.0354in" fo:margin-right="0.0354in">
        <style:tab-stops/>
      </style:paragraph-properties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표준" style:family="paragraph">
      <style:paragraph-properties fo:margin-left="0.0354in" fo:margin-right="0.0354in">
        <style:tab-stops/>
      </style:paragraph-properties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표준" style:family="paragraph">
      <style:paragraph-properties fo:margin-left="0.0354in" fo:margin-right="0.0354in">
        <style:tab-stops/>
      </style:paragraph-properties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표준" style:family="paragraph">
      <style:paragraph-properties fo:margin-left="0.0354in" fo:margin-right="0.0354in">
        <style:tab-stops/>
      </style:paragraph-properties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표준" style:family="paragraph">
      <style:paragraph-properties fo:margin-left="0.0354in" fo:margin-right="0.0354in">
        <style:tab-stops/>
      </style:paragraph-properties>
      <style:text-properties fo:font-size="4pt" style:font-size-asian="4pt" style:font-size-complex="4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표준" style:family="paragraph">
      <style:paragraph-properties fo:margin-left="0.0354in" fo:margin-right="0.0354in">
        <style:tab-stops/>
      </style:paragraph-properties>
    </style:style>
    <style:style style:name="P258" style:parent-style-name="표준" style:family="paragraph">
      <style:paragraph-properties fo:margin-left="0.0354in" fo:margin-right="0.035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3541in" fo:margin-bottom="0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5:18:00Z</meta:creation-date>
    <dc:date>2019-11-19T05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