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6784in" fo:margin-left="0in" table:align="left"/>
    </style:style>
    <style:style style:name="TableRow11" style:family="table-row">
      <style:table-row-properties style:row-height="2.1659in" style:use-optimal-row-height="false" fo:keep-together="always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47in" fo:margin-right="0.0347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47in" fo:margin-right="0.0347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347in" fo:margin-right="0.0347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347in" fo:margin-right="0.0347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347in" fo:margin-right="0.0347in">
        <style:tab-stops/>
      </style:paragraph-properties>
    </style:style>
    <style:style style:name="TableRow30" style:family="table-row">
      <style:table-row-properties style:row-height="2.1659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347in" fo:margin-right="0.0347in">
        <style:tab-stops/>
      </style:paragraph-properties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347in" fo:margin-right="0.0347in">
        <style:tab-stops/>
      </style:paragraph-properties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left="0.0347in" fo:margin-right="0.0347in">
        <style:tab-stops/>
      </style:paragraph-properties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347in" fo:margin-right="0.0347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347in" fo:margin-right="0.0347in">
        <style:tab-stops/>
      </style:paragraph-properties>
    </style:style>
    <style:style style:name="TableRow49" style:family="table-row">
      <style:table-row-properties style:row-height="2.1659in" style:use-optimal-row-height="false" fo:keep-together="always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347in" fo:margin-right="0.0347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347in" fo:margin-right="0.0347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347in" fo:margin-right="0.0347in">
        <style:tab-stops/>
      </style:paragraph-properties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347in" fo:margin-right="0.0347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347in" fo:margin-right="0.0347in">
        <style:tab-stops/>
      </style:paragraph-properties>
    </style:style>
    <style:style style:name="TableRow68" style:family="table-row">
      <style:table-row-properties style:row-height="2.1659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347in" fo:margin-right="0.0347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347in" fo:margin-right="0.0347in">
        <style:tab-stops/>
      </style:paragraph-properties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347in" fo:margin-right="0.0347in">
        <style:tab-stops/>
      </style:paragraph-properties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margin-left="0.0347in" fo:margin-right="0.0347in">
        <style:tab-stops/>
      </style:paragraph-properties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347in" fo:margin-right="0.0347in">
        <style:tab-stops/>
      </style:paragraph-properties>
    </style:style>
    <style:style style:name="TableRow87" style:family="table-row">
      <style:table-row-properties style:row-height="2.1659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347in" fo:margin-right="0.0347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347in" fo:margin-right="0.0347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347in" fo:margin-right="0.0347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347in" fo:margin-right="0.0347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347in" fo:margin-right="0.0347in">
        <style:tab-stops/>
      </style:paragraph-properties>
    </style:style>
    <style:style style:name="P106" style:parent-style-name="표준" style:family="paragraph">
      <style:paragraph-properties fo:margin-left="0.0347in" fo:margin-right="0.034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8T09:06:00Z</meta:creation-date>
    <dc:date>2019-11-18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