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2.4493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2.4493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2.4493in" style:use-optimal-column-width="false"/>
    </style:style>
    <style:style style:name="Table1" style:family="table" style:master-page-name="MP0">
      <style:table-properties style:width="7.584in" fo:margin-left="0in" table:align="left"/>
    </style:style>
    <style:style style:name="TableRow7" style:family="table-row">
      <style:table-row-properties style:row-height="1.1812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611in" fo:margin-right="0.0611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611in" fo:margin-right="0.0611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611in" fo:margin-right="0.0611in">
        <style:tab-stops/>
      </style:paragraph-properties>
    </style:style>
    <style:style style:name="TableRow18" style:family="table-row">
      <style:table-row-properties style:row-height="1.1812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611in" fo:margin-right="0.0611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611in" fo:margin-right="0.0611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611in" fo:margin-right="0.0611in">
        <style:tab-stops/>
      </style:paragraph-properties>
    </style:style>
    <style:style style:name="TableRow29" style:family="table-row">
      <style:table-row-properties style:row-height="1.1812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611in" fo:margin-right="0.0611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611in" fo:margin-right="0.0611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611in" fo:margin-right="0.0611in">
        <style:tab-stops/>
      </style:paragraph-properties>
    </style:style>
    <style:style style:name="TableRow40" style:family="table-row">
      <style:table-row-properties style:row-height="1.1812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611in" fo:margin-right="0.0611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611in" fo:margin-right="0.0611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611in" fo:margin-right="0.0611in">
        <style:tab-stops/>
      </style:paragraph-properties>
    </style:style>
    <style:style style:name="TableRow51" style:family="table-row">
      <style:table-row-properties style:row-height="1.1812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611in" fo:margin-right="0.0611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611in" fo:margin-right="0.0611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611in" fo:margin-right="0.0611in">
        <style:tab-stops/>
      </style:paragraph-properties>
    </style:style>
    <style:style style:name="TableRow62" style:family="table-row">
      <style:table-row-properties style:row-height="1.1812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611in" fo:margin-right="0.0611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611in" fo:margin-right="0.0611in">
        <style:tab-stops/>
      </style:paragraph-properties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611in" fo:margin-right="0.0611in">
        <style:tab-stops/>
      </style:paragraph-properties>
    </style:style>
    <style:style style:name="TableRow73" style:family="table-row">
      <style:table-row-properties style:row-height="1.1812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611in" fo:margin-right="0.0611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611in" fo:margin-right="0.0611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611in" fo:margin-right="0.0611in">
        <style:tab-stops/>
      </style:paragraph-properties>
    </style:style>
    <style:style style:name="TableRow84" style:family="table-row">
      <style:table-row-properties style:row-height="1.1812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611in" fo:margin-right="0.0611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611in" fo:margin-right="0.0611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611in" fo:margin-right="0.0611in">
        <style:tab-stops/>
      </style:paragraph-properties>
    </style:style>
    <style:style style:name="TableRow95" style:family="table-row">
      <style:table-row-properties style:row-height="1.1812in" style:use-optimal-row-height="false" fo:keep-together="alway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611in" fo:margin-right="0.0611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611in" fo:margin-right="0.0611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611in" fo:margin-right="0.0611in">
        <style:tab-stops/>
      </style:paragraph-properties>
    </style:style>
    <style:style style:name="P106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013in" fo:margin-left="0.3423in" fo:margin-bottom="0in" fo:margin-right="0.3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9:02:00Z</meta:creation-date>
    <dc:date>2019-11-18T09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4" meta:row-count="1" meta:non-whitespace-character-count="47"/>
  </office:meta>
</office:document-meta>
</file>